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 OLD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Varese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540572497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540572497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540572497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540572497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540572497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540572497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540572497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540572497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5405724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5405724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5405724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5405724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5405724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5405724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540572497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540572497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540572497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540572497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540572497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540572497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540572497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540572497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540572497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540572497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540572497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5" meta:character-count="5414" meta:non-whitespace-character-count="49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