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4347488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4347488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4347488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4347488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4347488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4347488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4347488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434748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43474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43474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43474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43474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43474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43474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4347488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4347488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4347488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4347488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4347488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4347488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4347488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4347488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4347488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4347488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4347488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17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