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 OLD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Varese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151672315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151672315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151672315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151672315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151672315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151672315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151672315" field:type="vnd.oasis.opendocument.field.FORMTEXT"/><text:span text:style-name="T3">......</text:span><field:fieldmark-end/><text:span text:style-name="T3">), in via/piazza </text:span><field:fieldmark-start text:name="__Fieldmark__81_2151672315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151672315" field:type="vnd.oasis.opendocument.field.FORMTEXT"/><text:span text:style-name="T3">..............</text:span><field:fieldmark-end/><text:span text:style-name="T3"> in qualità di (specificare la carica rivestita) </text:span><field:fieldmark-start text:name="__Fieldmark__92_2151672315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151672315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151672315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151672315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215167231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15167231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15167231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15167231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15167231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151672315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151672315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151672315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151672315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151672315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151672315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8" meta:character-count="3907" meta:non-whitespace-character-count="364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