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3276665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1918946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9665322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886532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886532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886532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886532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886532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886532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886532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886532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