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7700133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1740094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8755966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6817497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4462011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219491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219491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2194915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2194915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219491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219491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2194915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2194915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