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21233069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61945378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06770984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77625816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61949301578494" text:continue-list="list306770984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61949522017437" text:continue-list="list377625816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