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ares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377510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46435329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55477480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6468386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762021968" text:style-name="WWNum11">
        <text:list-item>
          <text:p text:style-name="P76"><text:span text:style-name="T40">copia documento di identità;</text:span></text:p>
        </text:list-item>
      </text:list>
      <text:list xml:id="list1720275130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8" meta:character-count="18159" meta:non-whitespace-character-count="16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