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AF000001F4052EE6E15CF57A9E.png" xlink:type="simple" xlink:show="embed" xlink:actuate="onLoad"/><svg:title>logo</svg:title><svg:desc>WebMobile:Bussola:GRAFICA:stemma_demo-01.jpg</svg:desc></draw:frame><text:span text:style-name="T1">Comune di Cavaria con Premezzo OLD</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830950454"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59344183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25552442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3" meta:character-count="6718" meta:non-whitespace-character-count="5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