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AF000001F4052EE6E15CF57A9E.png" xlink:type="simple" xlink:show="embed" xlink:actuate="onLoad"/><svg:title>logo</svg:title><svg:desc>WebMobile:Bussola:GRAFICA:stemma_demo-01.jpg</svg:desc></draw:frame><text:span text:style-name="T1">Comune di Cavaria con Premezzo OLD</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956501611"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704958724"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91494397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03336687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62027266090316" text:continue-list="list1956501611"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67353705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6" meta:character-count="11507" meta:non-whitespace-character-count="100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