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48950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9761915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1950369961948" text:continue-list="list184895099" text:style-name="WWNum3">
        <text:list-item>
          <text:p text:style-name="P39"><text:soft-page-break/><text:span text:style-name="T8">di essere consapevole che, </text:span></text:p>
        </text:list-item>
      </text:list>
      <text:list xml:id="list35111422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1950002407414" text:continue-list="list1619503699619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5499051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3"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