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87509119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856720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5467714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1805183152632" text:continue-list="list287509119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1296187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0" meta:non-whitespace-character-count="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