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F000001F4052EE6E15CF57A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3716800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94015092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2003819206672" text:continue-list="list33716800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5093249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2" meta:non-whitespace-character-count="6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