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16475306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6868081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2028691152762" text:continue-list="list3164753066" text:style-name="WWNum4">
        <text:list-item>
          <text:p text:style-name="P39"><text:span text:style-name="T6">di essere consapevole che, </text:span></text:p>
        </text:list-item>
      </text:list>
      <text:list xml:id="list14619665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2028132875030" text:continue-list="list162028691152762"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7942130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30" meta:non-whitespace-character-count="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