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0701269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204923311503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20487700946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2867063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2048793342768" text:continue-list="list1620487700946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7743896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2048516592578" text:continue-list="list16204879334276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821085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1" meta:non-whitespace-character-count="9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