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7393016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7354218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2016147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5250582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1723918250027" text:continue-list="list362016147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9728046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1723105732716" text:continue-list="list1617239182500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6251917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1723732927773" text:continue-list="list1617231057327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172255382068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7"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