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2930067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58741368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394307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0894479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7797820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4" meta:non-whitespace-character-count="7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