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6760945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443133959128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125098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1" meta:non-whitespace-character-count="5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