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1730760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440216106072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98634009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2" meta:non-whitespace-character-count="8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