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86708808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2433094139260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2433099457230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6224577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433014289390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4332039923929" text:continue-list="list22433099457230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2433156057689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76541949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19696113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07228732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290859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52" meta:non-whitespace-character-count="10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