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87143144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2445701134537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2445685476510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450545280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52238314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2445593815978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24455972938918" text:continue-list="list450545280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24457089167332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0367165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767075358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61832824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8" meta:character-count="12416" meta:non-whitespace-character-count="113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