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6886103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7064423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3151364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8690066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4401682650623" text:continue-list="list403151364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5032740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4402872253035" text:continue-list="list137064423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0470718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3" meta:non-whitespace-character-count="128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