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12719386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700266948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2433842029169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486469713" text:style-name="WWNum5">
        <text:list-item>
          <text:p text:style-name="P19"><text:span text:style-name="T12">Relazione tecnico-illustrativa contenente: </text:span></text:p>
        </text:list-item>
      </text:list>
      <text:list xml:id="list2535509282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4213078078" text:style-name="WWNum14">
        <text:list-item>
          <text:p text:style-name="P20"><text:span text:style-name="T12">Progetto rappresentato su: </text:span></text:p>
        </text:list-item>
      </text:list>
      <text:list xml:id="list2313249428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00986498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87615642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2" meta:character-count="6942" meta:non-whitespace-character-count="6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