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Vares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832178379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24330775482082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6" meta:character-count="2650" meta:non-whitespace-character-count="23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