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 OLD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Vares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4114082892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3" meta:character-count="2308" meta:non-whitespace-character-count="21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