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2629029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38859587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52492932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2617739120074" text:continue-list="list302629029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75100646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79"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