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4689869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06723552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09633555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2604087876107" text:continue-list="list104689869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0803214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6" meta:non-whitespace-character-count="123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