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 OLD</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2590744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42298443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90998206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2607085862610" text:continue-list="list302590744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8353389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29" meta:non-whitespace-character-count="112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