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5685597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58483165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090991020047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3217514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8797358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5" meta:non-whitespace-character-count="8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