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 OLD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Varese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2548599078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1705321522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2150778612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8" meta:character-count="5439" meta:non-whitespace-character-count="49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