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515085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0670103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6046688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8740839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7723241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612434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5723003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3409546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7327859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4060317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1984335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6067143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0126659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0194498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5561480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