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74425136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446005660845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1836838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445942543634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445900552762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445968085082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445848097056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445928258311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445882063948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44593652817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446023912474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445941625244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445974924125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445959152073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445817330016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445867623040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445890116625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446015785268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446024629429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445825572965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445990317070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40403360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4460148077821" text:continue-list="list14445990317070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445873356664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445923844325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445917989404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445919986074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445987945260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5104660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4459240662051" text:continue-list="list14445987945260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445851441561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4458864660288" text:continue-list="list45104660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4460236165859" text:continue-list="list14445851441561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445922850939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445970942719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445903350611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445858549055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445978837089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445854588005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370995310" text:style-name="WW8Num7">
        <text:list-item>
          <text:p text:style-name="P58">Deve essere assicurato, in caso di necessità, l'agevole e rapido allontanamento delle persone presenti. A tal fine è necessario garantire che:</text:p>
        </text:list-item>
      </text:list>
      <text:list xml:id="list217206441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4458296067053" text:continue-list="list1370995310" text:style-name="WW8Num7">
        <text:list-item>
          <text:p text:style-name="P58">Devono essere adottate idonee misure per prevenire gli incendi e per tutelare la incolumità delle persone in caso di incendio. A tal fine è opportuno garantire che:</text:p>
        </text:list-item>
      </text:list>
      <text:list xml:id="list144460012014116" text:continue-list="list217206441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4460068571116" text:continue-list="list14445829606705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4458308626158" text:continue-list="list14446001201411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4458391504067" text:continue-list="list14445854588005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89583572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4458844928131" text:continue-list="list14445839150406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486275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