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8628774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2676771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445419791381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67740857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6261139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53410335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4456017382003" text:continue-list="list106261139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2"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