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varia con Premezzo OLD</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6667354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78814893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181189796193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5355198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6245102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47268507" text:style-name="WWNum5">
        <text:list-item>
          <text:p text:style-name="P36"><text:span text:style-name="T28">di impegnarsi a comunicare ogni variazione di stati/fatti/condizioni e titolarità rispetto a quanto dichiarato;</text:span></text:p>
        </text:list-item>
      </text:list>
      <text:list xml:id="list161811922252551" text:continue-list="list145355198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87481050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1811690878509" text:continue-list="list16181192225255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1811525315397" text:continue-list="list206667354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1810967862337" text:continue-list="list16181169087850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1810903624139" text:continue-list="list2547268507" text:style-name="WWNum5">
        <text:list-item>
          <text:p text:style-name="P44"><text:span text:style-name="T28">di impegnarsi a comunicare ogni variazione di stati/fatti/condizioni rispetto a quanto dichiarato;</text:span></text:p>
        </text:list-item>
      </text:list>
      <text:list xml:id="list161811217463119" text:continue-list="list16181096786233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04498683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37495066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2" meta:non-whitespace-character-count="13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