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varia con Premezzo OLD</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3692896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10177541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91825130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61814558584858" text:continue-list="list183692896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04090754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5" meta:character-count="12963" meta:non-whitespace-character-count="11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