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53110504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1395979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3870124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1830734422238" text:continue-list="list253110504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57893084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54"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