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7978137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96725660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2407149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22068648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1823800937930" text:continue-list="list387978137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0711324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0" meta:non-whitespace-character-count="103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