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3001635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6018636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91465361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2024074465722" text:continue-list="list63001635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6291582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5"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