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varia con Premezzo OLD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ares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166395878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262996226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86563626" text:style-name="WWNum2">
        <text:list-item>
          <text:p text:style-name="P59"><text:span text:style-name="T31">di essere consapevole che è obbligatorio:</text:span></text:p>
        </text:list-item>
      </text:list>
      <text:list xml:id="list38187096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6950849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39170580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62054744439645" text:continue-list="list186563626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62055609467059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62054550916889" text:continue-list="list6950849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2053922640610" text:continue-list="list162055609467059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3" meta:character-count="33209" meta:non-whitespace-character-count="3029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