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34382544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9620840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9726492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6698606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6235584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204447068383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3054074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210081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6696203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03587211" text:style-name="WWNum25">
        <text:list-item>
          <text:p text:style-name="P31"><text:span text:style-name="T10">di essere in possesso dei seguenti requisiti personali ex art. 240, D.P.R. n. 495/1992 e 67, D.Lgs. n. 159/2011:</text:span></text:p>
        </text:list-item>
      </text:list>
      <text:list xml:id="list7935288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2249081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1764281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2" meta:non-whitespace-character-count="219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