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varia con Premezzo OLD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73969437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42" meta:non-whitespace-character-count="41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