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1020481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6008902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3629404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7562853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7941280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5161000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92160261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5" meta:non-whitespace-character-count="11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