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205825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0057548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14439575" text:style-name="WWNum4">
        <text:list-item>
          <text:p text:style-name="P28"><text:span text:style-name="T11">di impegnarsi a comunicare ogni variazione di stati/fatti/condizioni e titolarità rispetto a quanto dichiarato;</text:span></text:p>
        </text:list-item>
      </text:list>
      <text:list xml:id="list98892485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260525666585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176001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604272769473" text:continue-list="list33205825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603802725715" text:continue-list="list31176001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604533694941" text:continue-list="list16260427276947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2604749789974" text:continue-list="list16260380272571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604293187643" text:continue-list="list16260453369494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605074967672" text:continue-list="list1626047497899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60422418482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1" meta:non-whitespace-character-count="14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