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varia con Premezzo OLD</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90667732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13550250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96297941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431143812" text:style-name="WWNum4">
        <text:list-item>
          <text:p text:style-name="P35"><text:span text:style-name="T36">di impegnarsi a comunicare ogni variazione di stati/fatti/condizioni e titolarità rispetto a quanto dichiarato;</text:span></text:p>
        </text:list-item>
      </text:list>
      <text:list xml:id="list379649780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182331886746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69748735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1825035759359" text:continue-list="list390667732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1823321466886" text:continue-list="list169748735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182385130148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182492813009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1823989105768" text:continue-list="list16182503575935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1823998047561" text:continue-list="list16182492813009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182510305385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33" meta:non-whitespace-character-count="150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