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avaria con Premezzo OLD</text:span></text:p>
      <text:p text:style-name="P1"><draw:line text:anchor-type="char" draw:z-index="0" draw:name="Connettore 1 1" draw:style-name="gr1" draw:text-style-name="P93" svg:x1="-0.0008in" svg:y1="0.5319in" svg:x2="6.6937in" svg:y2="0.5319in"><text:p/></draw:line><text:span text:style-name="T2">Provincia di Vares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466903023"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6175534805782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61756878845782"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61757381009493"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6175553996121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6175604182418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61756281428792"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667104304"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575430766"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411664060"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3543672390"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743759311"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6" meta:character-count="30585" meta:non-whitespace-character-count="27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