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varia con Premezzo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ares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01952560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255823403089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9068257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2557880514428" text:continue-list="list16255823403089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2558823990941" text:continue-list="list3590682570" text:style-name="WWNum3">
        <text:list-item>
          <text:p text:style-name="P42"><text:span text:style-name="T23">di essere consapevole che è obbligatorio:</text:span></text:p>
        </text:list-item>
      </text:list>
      <text:list xml:id="list20709377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2559357985246" text:continue-list="list16255788051442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2559407470729" text:continue-list="list16255882399094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255774170351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255841436377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2558852559528" text:continue-list="list20709377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2558668003044" text:continue-list="list16255841436377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09" meta:non-whitespace-character-count="302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