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Varese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424670375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61808566384410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61808087202022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4265678980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831212262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6" meta:character-count="13084" meta:non-whitespace-character-count="114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