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ares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95278142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6195793532918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46631385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71447042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4" meta:character-count="16991" meta:non-whitespace-character-count="15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