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Vares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1443467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61950314378503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87614270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786973216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5" meta:character-count="13950" meta:non-whitespace-character-count="12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