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5238511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175880193321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47749067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73775740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51712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1" meta:non-whitespace-character-count="1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