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ares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0235410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408918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2998111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6151383099399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398" meta:non-whitespace-character-count="9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